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cd60" style:font-size-asian="11pt" style:font-style-asian="normal" style:font-weight-asian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ca8bf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ca8bf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rsid="00aca8bf" officeooo:paragraph-rsid="00aca8bf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font-weight="bold" officeooo:rsid="00aca8bf" officeooo:paragraph-rsid="00aca8bf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1pt" fo:font-style="normal" fo:font-weight="normal" officeooo:rsid="0001a7a1" officeooo:paragraph-rsid="00aca8bf" style:font-size-asian="11pt" style:font-style-asian="normal" style:font-weight-asian="normal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use-window-font-color="true" loext:opacity="0%" style:font-name="Verdana" fo:font-size="11pt" fo:font-style="normal" fo:font-weight="bold" officeooo:rsid="00aca8bf" officeooo:paragraph-rsid="00aca8bf" style:font-size-asian="11pt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cd60" style:font-size-asian="11pt" style:font-style-asian="normal" style:font-weight-asian="bold" style:font-style-complex="normal" style:font-weight-complex="bold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cd60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cd60" style:font-size-asian="11p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a5036f" officeooo:paragraph-rsid="00a5f7f6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2db555"/>
    </style:style>
    <style:style style:name="T5" style:family="text">
      <style:text-properties officeooo:rsid="00cb76cc"/>
    </style:style>
    <style:style style:name="T6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7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8" style:family="text">
      <style:text-properties style:font-name="Verdana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a6172f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a8a45f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/>
    </style:style>
    <style:style style:name="T13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4" style:family="text">
      <style:text-properties style:font-name="Verdana" fo:font-size="11pt" fo:font-style="normal" fo:font-weight="normal" officeooo:rsid="00cc7fcc" style:font-size-asian="11pt" style:font-style-asian="normal" style:font-weight-asian="normal"/>
    </style:style>
    <style:style style:name="T1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d240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a8a45f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font-size-asian="11pt" style:font-style-asian="normal"/>
    </style:style>
    <style:style style:name="T21" style:family="text">
      <style:text-properties style:font-name="Verdana" fo:font-size="11pt" fo:font-style="normal" officeooo:rsid="00a7bd1a" style:font-size-asian="11pt" style:font-style-asian="normal"/>
    </style:style>
    <style:style style:name="T22" style:family="text">
      <style:text-properties style:font-name="Verdana" fo:font-size="11pt" fo:font-style="normal" officeooo:rsid="00a8a45f" style:font-size-asian="11pt" style:font-style-asian="normal"/>
    </style:style>
    <style:style style:name="T23" style:family="text">
      <style:text-properties style:font-name="Verdana" fo:font-size="11pt" fo:font-style="normal" officeooo:rsid="00ad155e" style:font-size-asian="11pt" style:font-style-asian="normal"/>
    </style:style>
    <style:style style:name="T24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5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6" style:family="text">
      <style:text-properties style:font-name="Verdana" fo:font-size="11pt" style:font-size-asian="11pt"/>
    </style:style>
    <style:style style:name="T27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style:text-underline-style="none" fo:font-weight="bold" officeooo:rsid="00a8a45f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9" style:family="text">
      <style:text-properties style:use-window-font-color="true" loext:opacity="0%" style:font-name="Verdana" fo:font-size="11pt" fo:font-style="normal" fo:font-weight="normal" officeooo:rsid="0001a7a1" style:font-size-asian="11pt" style:font-style-asian="normal" style:font-weight-asian="normal" style:font-style-complex="normal" style:font-weight-complex="bold"/>
    </style:style>
    <style:style style:name="T30" style:family="text">
      <style:text-properties style:use-window-font-color="true" loext:opacity="0%" style:font-name="Verdana" fo:font-size="11pt" fo:font-style="normal" style:font-size-asian="11pt" style:font-style-asian="normal" style:font-style-complex="normal"/>
    </style:style>
    <style:style style:name="T31" style:family="text">
      <style:text-properties style:use-window-font-color="true" loext:opacity="0%" style:font-name="Verdana" fo:font-size="11pt" fo:font-style="normal" officeooo:rsid="0001a7a1" style:font-size-asian="11pt" style:font-style-asian="normal" style:font-style-complex="normal"/>
    </style:style>
    <style:style style:name="T32" style:family="text">
      <style:text-properties style:font-name="Verdana1"/>
    </style:style>
    <style:style style:name="T33" style:family="text">
      <style:text-properties style:font-name="Verdana1" fo:font-size="11pt" fo:font-style="normal" fo:font-weight="normal" officeooo:rsid="00a8a45f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officeooo:rsid="00ae31ec"/>
    </style:style>
    <style:style style:name="T35" style:family="text">
      <style:text-properties officeooo:rsid="00b12a84"/>
    </style:style>
    <style:style style:name="T36" style:family="text">
      <style:text-properties officeooo:rsid="00b1f06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/>
      <text:p text:style-name="P10"><text:span text:style-name="T6">La Comisión de </text:span><text:span text:style-name="T9">Género, Mujeres y Diversidades</text:span><text:span text:style-name="T24"> </text:span><text:span text:style-name="T26">ha considerado el proyecto de</text:span><text:span text:style-name="T15"> </text:span><text:span text:style-name="T16">Declaración</text:span><text:span text:style-name="T17">, </text:span><text:span text:style-name="T19">48963</text:span><text:span text:style-name="T18"> </text:span><text:span text:style-name="T27">CD – </text:span><text:span text:style-name="T28">FP-PS</text:span><text:span text:style-name="T25"> </text:span><text:span text:style-name="T6">de </text:span><text:span text:style-name="T13">l</text:span><text:span text:style-name="T14">a</text:span><text:span text:style-name="T6"> diputa</text:span><text:span text:style-name="T7">d</text:span><text:span text:style-name="T12">a</text:span><text:span text:style-name="T10"> </text:span><text:span text:style-name="T11">Ulieldin</text:span><text:span text:style-name="T8"> </text:span><text:span text:style-name="T33">por el cual esta Cámara declara su beneplácito por la condena de prisión perpetua por el delito de "homicidio doblemente calificado, por el vínculo y por haber mediado violencia de género - femicidio" cometido contra Verónica Soulé, dictada por unanimidad por los Jueces de Primera Instancia de la ciudad de San Jorge, departamento San Martín, </text:span><text:span text:style-name="T20">y las que podrá dar el miembro informante, </text:span><text:span text:style-name="T21">esta Comisión aconseja la aprobación del texto </text:span><text:span text:style-name="T23">presentado </text:span><text:span text:style-name="T22"><text:s/></text:span><text:span text:style-name="T23">el que a continuación se trascribe</text:span><text:span text:style-name="T29">:</text:span></text:p>
      <text:p text:style-name="P13"/>
      <text:p text:style-name="P12"><text:span text:style-name="T31">L</text:span><text:span text:style-name="T30">A CÁMARA DE DIPUTADOS DE LA PROVINCIA DE SANTA FE</text:span></text:p>
      <text:p text:style-name="P14"/>
      <text:p text:style-name="P14">DECLARA:</text:p>
      <text:p text:style-name="P11"><text:span text:style-name="T32">Su Beneplácito por la condena de prisión perpetua por el delito de "homicidio doblemente calificado, por el vínculo y por haber mediado violencia de género femicidio" cometido contra VERONICA SOULÉ, dictada por unanimidad por los jueces de primera instancia de la ciudad de San Jorge, Departamento San Martín</text:span>.</text:p>
      <text:p text:style-name="P9"/>
      <text:list xml:id="list2774145775" text:style-name="L1">
        <text:list-header>
          <text:p text:style-name="P17"><text:span text:style-name="T4">S</text:span>ala de la Comisión <text:span text:style-name="T34">Mixta</text:span>, <text:span text:style-name="T36">23</text:span><text:span text:style-name="T35"> de </text:span><text:span text:style-name="T36">noviembre</text:span><text:span text:style-name="T35"> de 2</text:span><text:span text:style-name="T4">02</text:span><text:span text:style-name="T5">2</text:span>.</text:p>
        </text:list-header>
      </text:list>
      <text:p text:style-name="P15"/>
      <text:list xml:id="list143904232432380" text:continue-numbering="true" text:style-name="L1">
        <text:list-header>
          <text:p text:style-name="P18">FIRMANTE: DE PONTI – DI STEFANO – MAHMUD – BELLATTI – SENN – PERALTA – PACCHIOTTI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51M27S</meta:editing-duration>
    <meta:editing-cycles>23</meta:editing-cycles>
    <meta:generator>LibreOffice/7.4.2.3$Linux_X86_64 LibreOffice_project/40$Build-3</meta:generator>
    <dc:date>2022-11-23T14:39:02.648887202</dc:date>
    <meta:print-date>2022-11-16T09:25:02.992636034</meta:print-date>
    <meta:document-statistic meta:table-count="0" meta:image-count="1" meta:object-count="0" meta:page-count="1" meta:paragraph-count="13" meta:word-count="270" meta:character-count="1697" meta:non-whitespace-character-count="1430"/>
    <meta:template xlink:type="simple" xlink:actuate="onRequest" xlink:title="Hoja oficial" xlink:href="../../../../../comisiones01/.cache/.fr-2pH9C5/Hoja%20oficial.ott" meta:date="2022-04-21T12:34:44.484000000"/>
  </office:meta>
</office:document-meta>
</file>